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細明體" svg:font-family="細明體"/>
  </office:font-face-decls>
  <office:automatic-styles>
    <style:style style:name="ce1" style:family="table-cell" style:parent-style-name="_19968__33324___19978__21338_94_23416__24180__24230___20013__33775__25216__34899__23416__38498__22577__20729__21934__25972__21512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" style:family="table-cell" style:parent-style-name="_19968__33324___19978__21338_94_23416__24180__24230___20013__33775__25216__34899__23416__38498__22577__20729__21934__25972__21512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_19968__33324___19978__21338_94_23416__24180__24230___20013__33775__25216__34899__23416__38498__22577__20729__21934__25972__21512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_19968__33324___19978__21338_94_23416__24180__24230___20013__33775__25216__34899__23416__38498__22577__20729__21934__25972__21512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" style:family="table-cell" style:parent-style-name="_19968__33324___19978__21338_94_23416__24180__24230__100_24180__24230__24503__26085__26399__21002_-_24314__31689__31995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_19968__33324___19978__21338_94_23416__24180__24230___20013__33775__25216__34899__23416__38498__22577__20729__21934__25972__21512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" style:family="table-cell" style:parent-style-name="_19968__33324___19978__21338_94_23416__24180__24230___20013__33775__25216__34899__23416__38498__22577__20729__21934__25972__21512__32_2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1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_19968__33324___19978__21338_94_23416__24180__24230___20013__33775__25216__34899__23416__38498__22577__20729__21934__25972__21512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_19968__33324___19978__21338_94_23416__24180__24230___20013__33775__25216__34899__23416__38498__22577__20729__21934__25972__21512__32_2" style:data-style-name="N0">
      <style:table-cell-properties fo:border="thin solid #000000" style:vertical-align="middle" fo:wrap-option="wrap" fo:background-color="transparent" style:cell-protect="protected"/>
    </style:style>
    <style:style style:name="ce14" style:family="table-cell" style:parent-style-name="_19968__33324___19978__21338_94_23416__24180__24230___20013__33775__25216__34899__23416__38498__22577__20729__21934__25972__21512__32_2" style:data-style-name="N49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</style:style>
    <style:style style:name="ce16" style:family="table-cell" style:parent-style-name="_19968__33324___19978__21338_94_23416__24180__24230___20013__33775__25216__34899__23416__38498__22577__20729__21934__25972__21512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7" style:family="table-cell" style:parent-style-name="_19968__33324___19978__21338_94_23416__24180__24230___20013__33775__25216__34899__23416__38498__22577__20729__21934__25972__21512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8" style:family="table-cell" style:parent-style-name="_19968__33324___19978__21338_94_23416__24180__24230___20013__33775__25216__34899__23416__38498__22577__20729__21934__25972__21512__32_2" style:data-style-name="N0">
      <style:table-cell-properties style:vertical-align="middle" fo:background-color="transparent" style:cell-protect="protected"/>
      <style:text-properties style:font-name="Courier New" style:font-name-asian="Courier New" style:font-name-complex="Courier New" style:font-family-generic="modern"/>
    </style:style>
    <style:style style:name="ce19" style:family="table-cell" style:parent-style-name="_19968__33324___19978__21338_94_23416__24180__24230___20013__33775__25216__34899__23416__38498__22577__20729__21934__25972__21512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0" style:family="table-cell" style:parent-style-name="_19968__33324___19978__21338_94_23416__24180__24230___20013__33775__25216__34899__23416__38498__22577__20729__21934__25972__21512__32_2" style:data-style-name="N0">
      <style:table-cell-properties style:vertical-align="middle" fo:wrap-option="wrap" fo:background-color="transparent" style:cell-protect="protected"/>
      <style:text-properties style:font-name="Courier New" style:font-name-asian="Courier New" style:font-name-complex="Courier New" style:font-family-generic="modern"/>
    </style:style>
    <style:style style:name="ce21" style:family="table-cell" style:parent-style-name="_19968__33324___19978__21338_94_23416__24180__24230___20013__33775__25216__34899__23416__38498__22577__20729__21934__25972__21512__32_2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22" style:family="table-cell" style:parent-style-name="_19968__33324___19978__21338_94_23416__24180__24230___20013__33775__25216__34899__23416__38498__22577__20729__21934__25972__21512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3" style:family="table-cell" style:parent-style-name="_19968__33324___19978__21338_94_23416__24180__24230___20013__33775__25216__34899__23416__38498__22577__20729__21934__25972__21512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價單2018年_(4種)" table:style-name="ta1" table:print-ranges="報價單2018年_(4種).A1:報價單2018年_(4種).I7">
        <table:table-column table:style-name="co1" table:default-cell-style-name="ce17"/>
        <table:table-column table:style-name="co2" table:default-cell-style-name="ce18"/>
        <table:table-column table:style-name="co3" table:default-cell-style-name="ce17"/>
        <table:table-column table:style-name="co4" table:default-cell-style-name="ce19"/>
        <table:table-column table:style-name="co5" table:default-cell-style-name="ce20"/>
        <table:table-column table:style-name="co6" table:default-cell-style-name="ce19"/>
        <table:table-column table:style-name="co7" table:default-cell-style-name="ce19"/>
        <table:table-column table:style-name="co8" table:default-cell-style-name="ce21"/>
        <table:table-column table:style-name="co9" table:default-cell-style-name="ce21"/>
        <table:table-column table:style-name="co10" table:number-columns-repeated="16375" table:default-cell-style-name="ce16"/>
        <table:table-row table:style-name="ro1">
          <table:table-cell office:value-type="string" table:number-columns-spanned="9" table:number-rows-spanned="1" table:style-name="ce23">
            <text:p>106<text:span text:style-name="T10">學年度建築系外文清單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3">
            <text:p>期刊名稱</text:p>
          </table:table-cell>
          <table:table-cell office:value-type="string" table:style-name="ce2">
            <text:p>ISSN</text:p>
          </table:table-cell>
          <table:table-cell office:value-type="string" table:style-name="ce2">
            <text:p>出版地</text:p>
          </table:table-cell>
          <table:table-cell office:value-type="string" table:style-name="ce4">
            <text:p>出版者</text:p>
          </table:table-cell>
          <table:table-cell office:value-type="string" table:style-name="ce5">
            <text:p>&lt; 2017年 (106年度)&gt;<text:s text:c="2"/></text:p>
          </table:table-cell>
          <table:table-cell office:value-type="string" table:number-columns-spanned="2" table:number-rows-spanned="1" table:style-name="ce22">
            <text:p>刊期</text:p>
          </table:table-cell>
          <table:covered-table-cell/>
          <table:table-cell office:value-type="string" table:style-name="ce6">
            <text:p>特價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1.</text:p>
          </table:table-cell>
          <table:table-cell office:value-type="string" table:style-name="ce8">
            <text:p>A + U<text:s text:c="12"/></text:p>
          </table:table-cell>
          <table:table-cell office:value-type="string" table:style-name="ce3">
            <text:p>0389-9160</text:p>
          </table:table-cell>
          <table:table-cell office:value-type="string" table:style-name="ce9">
            <text:p>日本</text:p>
          </table:table-cell>
          <table:table-cell office:value-type="string" table:style-name="ce10">
            <text:p>A+U Publishing co., Ltd.</text:p>
          </table:table-cell>
          <table:table-cell office:value-type="string" table:style-name="ce5">
            <text:p>2017:11-2018:1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本<text:s/></text:p>
          </table:table-cell>
          <table:table-cell office:value-type="float" office:value="12500" table:style-name="ce11">
            <text:p><text:s/>12,500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2">
            <text:p>2</text:p>
          </table:table-cell>
          <table:table-cell office:value-type="string" table:style-name="ce8">
            <text:p>新 建 築</text:p>
          </table:table-cell>
          <table:table-cell office:value-type="string" table:style-name="ce3">
            <text:p>1342-5447</text:p>
          </table:table-cell>
          <table:table-cell office:value-type="string" table:style-name="ce9">
            <text:p>日本</text:p>
          </table:table-cell>
          <table:table-cell office:value-type="string" table:style-name="ce10">
            <text:p>株式会社新建築社</text:p>
          </table:table-cell>
          <table:table-cell office:value-type="string" table:style-name="ce5">
            <text:p>2017:11-2018:1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本<text:s/></text:p>
          </table:table-cell>
          <table:table-cell office:value-type="float" office:value="9980" table:style-name="ce11">
            <text:p><text:s/>9,980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2">
            <text:p>3</text:p>
          </table:table-cell>
          <table:table-cell office:value-type="string" table:style-name="ce13">
            <text:p>BOB</text:p>
          </table:table-cell>
          <table:table-cell office:value-type="string" table:style-name="ce3">
            <text:p>1739-2845</text:p>
          </table:table-cell>
          <table:table-cell office:value-type="string" table:style-name="ce9">
            <text:p>韓國</text:p>
          </table:table-cell>
          <table:table-cell office:value-type="string" table:style-name="ce13">
            <text:p>A<text:span text:style-name="T8">&amp;C Publishing</text:span></text:p>
          </table:table-cell>
          <table:table-cell office:value-type="string" table:style-name="ce5">
            <text:p>2017:11-2018:1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本<text:s/></text:p>
          </table:table-cell>
          <table:table-cell office:value-type="float" office:value="13800" table:style-name="ce11">
            <text:p><text:s/>13,800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2">
            <text:p>4</text:p>
          </table:table-cell>
          <table:table-cell office:value-type="string" table:style-name="ce8">
            <text:p>商 店 建 築</text:p>
          </table:table-cell>
          <table:table-cell office:value-type="string" table:style-name="ce3">
            <text:p>4465-0321</text:p>
          </table:table-cell>
          <table:table-cell office:value-type="string" table:style-name="ce9">
            <text:p>日本</text:p>
          </table:table-cell>
          <table:table-cell office:value-type="string" table:style-name="ce13">
            <text:p>株式会社商店建築社</text:p>
          </table:table-cell>
          <table:table-cell office:value-type="string" table:style-name="ce5">
            <text:p>2017:11-2018:1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本<text:s/></text:p>
          </table:table-cell>
          <table:table-cell office:value-type="float" office:value="9980" table:style-name="ce11">
            <text:p><text:s/>9,980<text:s/></text:p>
          </table:table-cell>
          <table:table-cell table:number-columns-repeated="16375" table:style-name="ce7"/>
        </table:table-row>
        <table:table-row table:style-name="ro4">
          <table:table-cell table:style-name="ce3"/>
          <table:table-cell table:style-name="ce8"/>
          <table:table-cell table:style-name="ce3"/>
          <table:table-cell table:style-name="ce2"/>
          <table:table-cell table:style-name="ce13"/>
          <table:table-cell table:number-columns-repeated="2" table:style-name="ce2"/>
          <table:table-cell table:style-name="ce14"/>
          <table:table-cell office:value-type="float" office:value="46260" table:formula="msoxl:=SUM(I3:I6)" table:style-name="ce15">
            <text:p>NT$46,260<text:s/></text:p>
          </table:table-cell>
          <table:table-cell table:number-columns-repeated="16375" table:style-name="ce7"/>
        </table:table-row>
        <table:table-row table:number-rows-repeated="1048569" table:style-name="ro5">
          <table:table-cell table:number-columns-repeated="16384"/>
        </table:table-row>
      </table:table>
      <table:table table:name="'file://Server/shareddocs/Documents%20and%20Settings/All%20Users/Documents/學校圖書館報價單/華梵大學/建築系/11142003.xls'#日文報價單12312003" table:style-name="ta2">
        <table:table-source xlink:href="file://Server/shareddocs/Documents%20and%20Settings/All%20Users/Documents/學校圖書館報價單/華梵大學/建築系/11142003.xls" table:table-name="日文報價單1231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shareddocs/Documents%20and%20Settings/All%20Users/Documents/學校圖書館報價單/華梵大學/建築系/11142003.xls'#興樺日文" table:style-name="ta2">
        <table:table-source xlink:href="file://Server/shareddocs/Documents%20and%20Settings/All%20Users/Documents/學校圖書館報價單/華梵大學/建築系/11142003.xls" table:table-name="興樺日文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19978__21338_94_23416__24180__24230__100_24180__24230__24503__26085__26399__21002_-_24314__31689__31995__32_2" style:display-name="一般_上博94學年度_100年度德日期刊-建築系 2" style:family="table-cell" style:data-style-name="N0">
      <style:table-cell-properties style:vertical-align="automatic" fo:background-color="transparent"/>
    </style:style>
    <style:style style:name="_19968__33324___19978__21338_94_23416__24180__24230___20013__33775__25216__34899__23416__38498__22577__20729__21934__25972__21512__32_2" style:display-name="一般_上博94學年度_中華技術學院報價單整合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54330708661417in" fo:margin-left="0.15748031496063in" fo:margin-right="0.15748031496063in" style:print-orientation="portrait" style:print-page-order="ttb" style:first-page-number="continue" style:scale-to="89%" style:table-centering="horizontal" style:print="grid objects charts drawings"/>
      <style:header-style>
        <style:header-footer-properties fo:min-height="2.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8pt" style:font-size-asian="18pt" style:font-size-complex="18pt"/>
    </style:style>
    <style:style style:name="T2" style:family="text">
      <style:text-properties fo:color="#000000" style:font-name="細明體" style:font-name-asian="細明體" style:font-name-complex="細明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上博國際圖書有限公司</text:span></text:p>
          <text:p>臺北市內湖區安美街163號3<text:span text:style-name="T2">樓</text:span></text:p>
          <text:p><text:span text:style-name="T3">02-2792-1633</text:span><text:span text:style-name="T3"> </text:span><text:span text:style-name="T3">Tel</text:span></text:p>
          <text:p><text:span text:style-name="T3">02-2791-3431</text:span><text:span text:style-name="T3"> </text:span><text:span text:style-name="T3">Fax</text:span></text:p>
          <text:p/>
          <text:p/>
          <text:p/>
          <text:p/>
          <text:p><text:span text:style-name="T5">To:</text:span><text:span text:style-name="T5"> </text:span><text:span text:style-name="T5">中華學校財團法人中華科技大學圖書館</text:span></text:p>
          <text:p/>
        </style:region-left>
        <style:region-center>
          <text:p/>
          <text:p/>
          <text:p/>
          <text:p/>
          <text:p/>
          <text:p/>
          <text:p><text:span text:style-name="T7">建築系外文刊物報價單(106年度)</text:span></text:p>
        </style:region-center>
        <style:region-right>
          <text:p/>
          <text:p><text:span text:style-name="T4"><text:page-number>1</text:page-number></text:span></text:p>
          <text:p><text:span text:style-name="T4">09-29-2017</text:span></text:p>
        </style:region-right>
      </style:header>
      <style:header-left style:display="false"/>
      <style:footer>
        <style:region-left>
          <text:p>此估價單有效期限一個月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rosper-Jane</meta:initial-creator>
    <dc:creator>USER</dc:creator>
    <meta:creation-date>2017-09-22T08:21:39Z</meta:creation-date>
    <dc:date>2018-06-07T06:17:50Z</dc:date>
    <meta:print-date>2017-09-29T03:06:19Z</meta:print-date>
  </office:meta>
</office:document-meta>
</file>