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6.307cm" fo:margin-left="0.004cm" fo:margin-top="0cm" fo:margin-bottom="0cm" table:align="left" style:writing-mode="lr-tb"/>
    </style:style>
    <style:style style:name="表格1.A" style:family="table-column">
      <style:table-column-properties style:column-width="16.307cm"/>
    </style:style>
    <style:style style:name="表格1.1" style:family="table-row">
      <style:table-row-properties style:min-row-height="0.18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 style:master-page-name="Standard">
      <style:table-properties style:width="19.205cm" fo:margin-left="-0.009cm" fo:margin-top="0cm" fo:margin-bottom="0cm" style:page-number="auto" table:align="left" style:writing-mode="lr-tb"/>
    </style:style>
    <style:style style:name="表格2.A" style:family="table-column">
      <style:table-column-properties style:column-width="2.783cm"/>
    </style:style>
    <style:style style:name="表格2.B" style:family="table-column">
      <style:table-column-properties style:column-width="3.168cm"/>
    </style:style>
    <style:style style:name="表格2.C" style:family="table-column">
      <style:table-column-properties style:column-width="0.436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2.141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0.529cm"/>
    </style:style>
    <style:style style:name="表格2.I" style:family="table-column">
      <style:table-column-properties style:column-width="0.222cm"/>
    </style:style>
    <style:style style:name="表格2.J" style:family="table-column">
      <style:table-column-properties style:column-width="2.193cm"/>
    </style:style>
    <style:style style:name="表格2.K" style:family="table-column">
      <style:table-column-properties style:column-width="0.252cm"/>
    </style:style>
    <style:style style:name="表格2.L" style:family="table-column">
      <style:table-column-properties style:column-width="3.75cm"/>
    </style:style>
    <style:style style:name="表格2.1" style:family="table-row">
      <style:table-row-properties style:min-row-height="1.067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2.25pt solid #00000a"/>
    </style:style>
    <style:style style:name="表格2.2" style:family="table-row">
      <style:table-row-properties style:min-row-height="1.69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1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2.25pt solid #00000a" fo:border-bottom="1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2.25pt solid #00000a" fo:border-bottom="none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2.25pt solid #00000a" fo:border-bottom="none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2.25pt solid #00000a" fo:border-bottom="1.5pt solid #00000a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2.25pt solid #00000a" fo:border-bottom="1.5pt solid #00000a"/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none"/>
    </style:style>
    <style:style style:name="表格2.B3" style:family="table-cell">
      <style:table-cell-properties style:vertical-align="bottom" fo:padding-left="0.049cm" fo:padding-right="0.049cm" fo:padding-top="0cm" fo:padding-bottom="0cm" fo:border-left="1pt solid #00000a" fo:border-right="0.5pt solid #00000a" fo:border-top="2.25pt solid #00000a" fo:border-bottom="none"/>
    </style:style>
    <style:style style:name="表格2.J3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2.4" style:family="table-row">
      <style:table-row-properties style:min-row-height="0.69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2.25pt solid #00000a"/>
    </style:style>
    <style:style style:name="表格2.B4" style:family="table-cell">
      <style:table-cell-properties style:vertical-align="bottom" fo:padding-left="0.049cm" fo:padding-right="0.049cm" fo:padding-top="0cm" fo:padding-bottom="0cm" fo:border-left="1pt solid #00000a" fo:border-right="0.5pt solid #00000a" fo:border-top="none" fo:border-bottom="2.25pt solid #00000a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2.25pt solid #00000a"/>
    </style:style>
    <style:style style:name="表格2.J4" style:family="table-cell">
      <style:table-cell-properties style:vertical-align="bottom" fo:padding-left="0.049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.5" style:family="table-row">
      <style:table-row-properties style:min-row-height="0.757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2.25pt solid #00000a" fo:border-bottom="1.5pt solid #00000a"/>
    </style:style>
    <style:style style:name="表格2.6" style:family="table-row">
      <style:table-row-properties style:min-row-height="0.963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.5pt solid #00000a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.5pt solid #00000a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1.5pt solid #00000a" fo:border-bottom="2.25pt solid #00000a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0.5pt solid #00000a" fo:border-bottom="2.25pt solid #00000a"/>
    </style:style>
    <style:style style:name="表格2.8" style:family="table-row">
      <style:table-row-properties style:min-row-height="1.917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2.2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2.25pt solid #00000a" fo:border-bottom="2.25pt solid #00000a"/>
    </style:style>
    <style:style style:name="表格2.9" style:family="table-row">
      <style:table-row-properties style:min-row-height="1.094cm" fo:keep-together="auto"/>
    </style:style>
    <style:style style:name="表格2.10" style:family="table-row">
      <style:table-row-properties style:min-row-height="1.044cm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.5pt solid #00000a" fo:border-bottom="1.5pt solid #00000a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2.L10" style:family="table-cell">
      <style:table-cell-properties style:vertical-align="middle" fo:padding-left="0.049cm" fo:padding-right="0.049cm" fo:padding-top="0cm" fo:padding-bottom="0cm" fo:border-left="none" fo:border-right="2.25pt solid #00000a" fo:border-top="1.5pt solid #00000a" fo:border-bottom="1.5pt solid #00000a"/>
    </style:style>
    <style:style style:name="表格2.11" style:family="table-row">
      <style:table-row-properties style:min-row-height="1.517cm" fo:keep-together="auto"/>
    </style:style>
    <style:style style:name="表格2.A11" style:family="table-cell">
      <style:table-cell-properties fo:padding-left="0.049cm" fo:padding-right="0.049cm" fo:padding-top="0cm" fo:padding-bottom="0cm" fo:border-left="2.25pt solid #00000a" fo:border-right="2.25pt solid #00000a" fo:border-top="1.5pt solid #00000a" fo:border-bottom="2.25pt solid #00000a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line-height="0.529cm" fo:text-align="end" style:justify-single-word="false" fo:orphans="2" fo:widows="2"/>
    </style:style>
    <style:style style:name="P3" style:family="paragraph" style:parent-style-name="Standard">
      <style:paragraph-properties fo:line-height="0.706cm" fo:text-align="start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8" style:family="paragraph" style:parent-style-name="Standard">
      <style:paragraph-properties fo:line-height="0.706cm" fo:text-align="start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9" style:family="paragraph" style:parent-style-name="Standard">
      <style:paragraph-properties fo:line-height="1.058cm" fo:text-align="justify" style:justify-single-word="false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0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2" style:font-name-complex="新細明體1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false" style:font-name-asian="標楷體2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2" style:font-name-complex="新細明體1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fo:color="#ff0000" style:font-name="標楷體" style:letter-kerning="false" style:font-name-asian="標楷體2" style:font-name-complex="新細明體1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line-height="1.058cm" fo:text-align="start" style:justify-single-word="false"/>
    </style:style>
    <style:style style:name="P18" style:family="paragraph" style:parent-style-name="Standard">
      <style:paragraph-properties fo:line-height="0.706cm" fo:text-align="start" style:justify-single-word="false" fo:orphans="2" fo:widows="2"/>
      <style:text-properties style:font-name="新細明體" fo:font-size="14pt" style:letter-kerning="false" style:font-size-asian="14pt" style:font-name-complex="新細明體1" style:font-size-complex="14pt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margin-top="0.635cm" fo:margin-bottom="0cm" loext:contextual-spacing="false" fo:line-height="0.741cm" fo:text-align="center" style:justify-single-word="false" fo:orphans="2" fo:widows="2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orphans="2" fo:widows="2" fo:text-indent="0.247cm" style:auto-text-indent="fals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24" style:family="paragraph" style:parent-style-name="Default">
      <style:paragraph-properties fo:line-height="1.058cm" fo:text-align="justify" style:justify-single-word="false"/>
    </style:style>
    <style:style style:name="P25" style:family="paragraph" style:parent-style-name="List_20_Paragraph" style:list-style-name="WWNum2">
      <style:paragraph-properties fo:line-height="0.706cm" fo:orphans="2" fo:widows="2"/>
    </style:style>
    <style:style style:name="P26" style:family="paragraph" style:parent-style-name="List_20_Paragraph">
      <style:paragraph-properties fo:margin-left="0.635cm" fo:margin-right="0cm" fo:line-height="0.706cm" fo:orphans="2" fo:widows="2" fo:text-indent="0cm" style:auto-text-indent="false"/>
    </style:style>
    <style:style style:name="T1" style:family="text">
      <style:text-properties fo:color="#000000" style:font-name="標楷體" fo:font-size="26pt" fo:font-weight="bold" style:letter-kerning="false" style:font-name-asian="標楷體2" style:font-size-asian="26pt" style:font-weight-asian="bold" style:font-name-complex="新細明體1" style:font-size-complex="26pt" style:font-weight-complex="bold"/>
    </style:style>
    <style:style style:name="T2" style:family="text">
      <style:text-properties fo:color="#000000" style:font-name="標楷體" fo:font-weight="bold" style:letter-kerning="false" style:font-name-asian="標楷體2" style:font-weight-asian="bold" style:font-name-complex="新細明體1" style:font-weight-complex="bold"/>
    </style:style>
    <style:style style:name="T3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8" style:family="text">
      <style:text-properties style:font-name="標楷體" style:letter-kerning="false" style:font-name-asian="標楷體2" style:font-name-complex="新細明體1"/>
    </style:style>
    <style:style style:name="T9" style:family="text">
      <style:text-properties style:font-name="標楷體" fo:font-weight="bold" style:letter-kerning="false" style:font-name-asian="標楷體2" style:font-weight-asian="bold" style:font-name-complex="新細明體1"/>
    </style:style>
    <style:style style:name="T10" style:family="text">
      <style:text-properties fo:color="#ff0000" style:font-name="標楷體" fo:font-size="14pt" style:letter-kerning="false" style:font-name-asian="標楷體2" style:font-size-asian="14pt" style:font-name-complex="新細明體1" style:font-size-complex="14pt"/>
    </style:style>
    <style:style style:name="T11" style:family="text">
      <style:text-properties style:font-name="華康楷書體W7" fo:font-size="14pt" style:letter-kerning="false" style:font-name-asian="華康楷書體W71" style:font-size-asian="14pt" style:font-name-complex="新細明體1" style:font-size-complex="14pt"/>
    </style:style>
    <style:style style:name="T12" style:family="text">
      <style:text-properties style:font-name="華康楷書體W7" fo:font-size="14pt" style:font-name-asian="華康楷書體W71" style:font-size-asian="14pt" style:font-size-complex="14pt"/>
    </style:style>
    <style:style style:name="T13" style:family="text">
      <style:text-properties style:font-name="華康楷書體W7" style:letter-kerning="false" style:font-name-asian="華康楷書體W71" style:font-name-complex="新細明體1"/>
    </style:style>
    <style:style style:name="T14" style:family="text">
      <style:text-properties fo:font-size="14pt" style:font-size-asian="14pt" style:font-name-complex="新細明體1" style:font-size-complex="14pt"/>
    </style:style>
    <style:style style:name="T15" style:family="text">
      <style:text-properties fo:color="#00000a" fo:font-size="14pt" style:font-size-asian="14pt" style:font-name-complex="新細明體1" style:font-size-complex="14pt"/>
    </style:style>
    <style:style style:name="T16" style:family="text">
      <style:text-properties fo:color="#bfbfbf" style:font-name="標楷體" fo:font-size="14pt" style:letter-kerning="false" style:font-name-asian="標楷體2" style:font-size-asian="14pt" style:font-name-complex="新細明體1" style:font-size-complex="14pt"/>
    </style:style>
    <style:style style:name="T17" style:family="text">
      <style:text-properties style:font-name="新細明體" style:letter-kerning="false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1"><text:bookmark text:name="_GoBack"/><text:span text:style-name="T1">圖書館八樓會議室借用申請表</text:span></text:p>
            <text:p text:style-name="P2"><text:span text:style-name="T2">填表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3">申請單位</text:span></text:p>
          </table:table-cell>
          <table:table-cell table:style-name="表格2.B2" office:value-type="string">
            <text:p text:style-name="P7"/>
          </table:table-cell>
          <table:table-cell table:style-name="表格2.C2" table:number-columns-spanned="2" office:value-type="string">
            <text:p text:style-name="P14"><text:span text:style-name="T3">申請人</text:span></text:p>
          </table:table-cell>
          <table:covered-table-cell/>
          <table:table-cell table:style-name="表格2.E2" table:number-columns-spanned="3" office:value-type="string">
            <text:p text:style-name="P7"/>
          </table:table-cell>
          <table:covered-table-cell/>
          <table:covered-table-cell/>
          <table:table-cell table:style-name="表格2.H2" table:number-columns-spanned="3" office:value-type="string">
            <text:p text:style-name="P4"><text:span text:style-name="T3">單位主管</text:span></text:p>
          </table:table-cell>
          <table:covered-table-cell/>
          <table:covered-table-cell/>
          <table:table-cell table:style-name="表格2.K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3"><text:span text:style-name="T3">會議(活動)</text:span></text:p>
            <text:p text:style-name="P3"><text:span text:style-name="T3">名稱</text:span></text:p>
          </table:table-cell>
          <table:table-cell table:style-name="表格2.B3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5"><text:span text:style-name="T10">電話</text:span></text:p>
          </table:table-cell>
          <table:covered-table-cell/>
          <table:covered-table-cell/>
          <table:table-cell table:style-name="表格2.J3" table:number-columns-spanned="3" office:value-type="string">
            <text:p text:style-name="P6"><text:span text:style-name="T10">公</text:span>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" office:value-type="string">
            <text:p text:style-name="P6"><text:span text:style-name="T10">手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3">借用時間</text:span></text:p>
          </table:table-cell>
          <table:table-cell table:style-name="表格2.B5" table:number-columns-spanned="11" office:value-type="string">
            <text:p text:style-name="P16"><text:span text:style-name="T3"><text:s text:c="3"/>年 <text:s/>月 <text:s/>日(星期 <text:s/>) <text:s/>時 <text:s/>分起至 <text:s text:c="2"/>年 <text:s/>月 <text:s/>日(星期 <text:s/>) <text:s/>時 <text:s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7"><text:span text:style-name="T4">場地佈置</text:span></text:p>
          </table:table-cell>
          <table:table-cell table:style-name="表格2.B6" table:number-columns-spanned="11" office:value-type="string">
            <text:p text:style-name="P16"><text:span text:style-name="T3"><text:s/>□不需佈置</text:span><text:span text:style-name="T11">、</text:span><text:span text:style-name="T3">測試場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1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4"><text:span text:style-name="T14">□佈置測試</text:span><text:span text:style-name="T15">時間： <text:s text:c="3"/>年 <text:s text:c="3"/>月 <text:s text:c="3"/>日(星期 <text:s text:c="2"/>) <text:s text:c="3"/>時 <text:s text:c="3"/>分起至</text:span></text:p>
                  <text:p text:style-name="P24"><text:span text:style-name="T15"><text:s text:c="20"/>年 <text:s text:c="3"/>月 <text:s text:c="3"/>日(星期 <text:s text:c="2"/>) <text:s text:c="3"/>時 <text:s text:c="3"/>分 <text:s/>止 </text:span>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<text:span text:style-name="T3">設備需求</text:span></text:p>
          </table:table-cell>
          <table:table-cell table:style-name="表格2.B8" table:number-columns-spanned="11" office:value-type="string">
            <text:p text:style-name="P22"><text:span text:style-name="T3">□連線視訊會議 <text:s text:c="2"/>□單槍投影機 <text:s text:c="2"/>□ 桌上型麥克風 <text:s/>□冷氣空調</text:span></text:p>
            <text:p text:style-name="P22"><text:span text:style-name="T3">□無線麥克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"><text:span text:style-name="T3">會辦單位</text:span></text:p>
          </table:table-cell>
          <table:table-cell table:style-name="表格2.B5" table:number-columns-spanned="11" office:value-type="string">
            <text:p text:style-name="P16"><text:span text:style-name="T3">秘書室: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3"><text:span text:style-name="T3">圖書館</text:span></text:p>
            <text:p text:style-name="P3"><text:span text:style-name="T3">收件人</text:span></text:p>
          </table:table-cell>
          <table:table-cell table:style-name="表格2.B10" table:number-columns-spanned="2" office:value-type="string">
            <text:p text:style-name="P8"/>
          </table:table-cell>
          <table:covered-table-cell/>
          <table:table-cell table:style-name="表格2.D10" table:number-columns-spanned="2" office:value-type="string">
            <text:p text:style-name="P3"><text:span text:style-name="T3">圖書館</text:span></text:p>
            <text:p text:style-name="P3"><text:span text:style-name="T3">承辦人</text:span></text:p>
          </table:table-cell>
          <table:covered-table-cell/>
          <table:table-cell table:style-name="表格2.D10" table:number-columns-spanned="3" office:value-type="string">
            <text:p text:style-name="P18"/>
          </table:table-cell>
          <table:covered-table-cell/>
          <table:covered-table-cell/>
          <table:table-cell table:style-name="表格2.D10" table:number-columns-spanned="3" office:value-type="string">
            <text:p text:style-name="P3"><text:span text:style-name="T3">傳真新竹</text:span></text:p>
            <text:p text:style-name="P3"><text:span text:style-name="T3">時間/簽名</text:span></text:p>
          </table:table-cell>
          <table:covered-table-cell/>
          <table:covered-table-cell/>
          <table:table-cell table:style-name="表格2.L10" office:value-type="string">
            <text:list xml:id="list3627731088662552299" text:style-name="WWNum2">
              <text:list-item>
                <text:p text:style-name="P25"><text:span text:style-name="T3"><text:s text:c="5"/>月 <text:s text:c="2"/>日</text:span></text:p>
              </text:list-item>
            </text:list>
            <text:p text:style-name="P26"><text:span text:style-name="T16">傳真簽名</text:span></text:p>
          </table:table-cell>
        </table:table-row>
        <table:table-row table:style-name="表格2.11">
          <table:table-cell table:style-name="表格2.A11" table:number-columns-spanned="12" office:value-type="string">
            <text:p text:style-name="P19"><text:span text:style-name="T8">場地申請暨使用規範: </text:span></text:p>
            <text:p text:style-name="P19"><text:span text:style-name="T8">一、本場地以視訊開會為主要借用目的,不需視訊的研習、演講、或訓練等活動請轉借地下一樓演講廳。</text:span></text:p>
            <text:p text:style-name="P19"><text:span text:style-name="T8">二、凡借用本會場，請先行會辦秘書室，再送圖書館。若欲取消請儘早告知本館並同時知會秘書室。</text:span></text:p>
            <text:p text:style-name="P19"><text:span text:style-name="T8">三、預約本場地須於三日前提出申請(學校行事曆表定會議除外)，臨時借用恕難受理。</text:span></text:p>
            <text:p text:style-name="P19"><text:span text:style-name="T8">四、視活動需要請自備筆電或電腦音箱，並提早十五分鐘到場自行進行網路連線等測試準備工作。</text:span></text:p>
            <text:p text:style-name="P19"><text:span text:style-name="T8">五</text:span><text:span text:style-name="T13">、本場地借用時間：原則僅限周一-周五日間上班時段，中午時段因圖書館其它樓層櫃台亦需輪職開放</text:span></text:p>
            <text:p text:style-name="P23"><text:span text:style-name="T13">服務</text:span><text:span text:style-name="T8">，</text:span><text:span text:style-name="T13">非重大視訊會議</text:span><text:span text:style-name="T8">，</text:span><text:span text:style-name="T13">請儘量體恤不在午間時段召開</text:span><text:span text:style-name="T8">，</text:span><text:span text:style-name="T13">午餐會議亦請儘量避免以符合圖書館全館</text:span></text:p>
            <text:p text:style-name="P23"><text:span text:style-name="T13">使用規則</text:span><text:span text:style-name="T17">。</text:span><text:span text:style-name="T8">其它</text:span><text:span text:style-name="T13">時段的特殊借用需求</text:span><text:span text:style-name="T8">，</text:span><text:span text:style-name="T13">請先與本館聯繫協調。</text:span></text:p>
            <text:p text:style-name="P19"><text:span text:style-name="T8">六</text:span><text:span text:style-name="T13">、本會場不得攜入食品及無蓋瓶裝飲料。</text:span></text:p>
            <text:p text:style-name="P19"><text:span text:style-name="T13">七、本會場無常備茶水供應，請與會者自備環保杯</text:span><text:span text:style-name="T8">，圖書館四樓有自動飲水機提供汲水使用</text:span><text:span text:style-name="T17">。</text:span></text:p>
            <text:p text:style-name="P19"><text:span text:style-name="T8">八</text:span><text:span text:style-name="T13">、若佈置會場不使用膠帶類產品，嚴禁使用爆裂、易燃、易碎等危險物，未依規定致意外發生，申請</text:span></text:p>
            <text:p text:style-name="P23"><text:span text:style-name="T13">單位應負一切賠償責任。</text:span></text:p>
            <text:p text:style-name="P19"><text:span text:style-name="T8">九</text:span><text:span text:style-name="T13">、請準時撤場、將場地復原及完成垃圾清運工作；使用單位務必檢查並攜回暨保管活動遺落的物品。</text:span></text:p>
            <text:p text:style-name="P19"><text:span text:style-name="T8">十</text:span><text:span text:style-name="T13">、如有學生到場活動，指導老師務必在場負責維護及協調公共安全事項。</text:span></text:p>
            <text:p text:style-name="P19"><text:span text:style-name="T8">十一、違反上述規範，經勸說未見改善者，本組有權暫停或取消申請單位使用權。</text:span></text:p>
            <text:p text:style-name="P19"><text:span text:style-name="T8">十二</text:span><text:span text:style-name="T13">、本單簽完正本要交回圖書館一樓櫃台, 請申請單位自行記錄申請時間。</text:span></text:p>
            <text:p text:style-name="P19"><text:span text:style-name="T9">□以上場地申請暨使用規範已逐條閱讀並同意遵守(請打勾)</text:span><text:span text:style-name="T8"> </text:span></text:p>
            <text:p text:style-name="P13"/>
            <text:p text:style-name="P19"><text:span text:style-name="T6">申請單位主管 或 承辦代表簽名</text:span><text:span text:style-name="T7">：</text:span><text:span text:style-name="T9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本場地聯絡窗口:圖書館 齊元愷 先生 校內分機:117</text:span></text:p>
      <text:p text:style-name="P20"><text:span text:style-name="T5">視訊會議新竹聯絡人</text:span><text:span text:style-name="T12">：</text:span><text:span text:style-name="T5">總務組 蔡文景 小姐 新竹網路電話301-303 再撥分機:122</text:span></text:p>
      <text:p text:style-name="P20"><text:span text:style-name="T5">網路連線問題排疑</text:span><text:span text:style-name="T12">：</text:span><text:span text:style-name="T5">網路組 張光華 組長 校內分機</text:span><text:span text:style-name="T12">：</text:span><text:span text:style-name="T5">173</text:span></text:p>
      <text:p text:style-name="P20"><text:span text:style-name="T5">視聽音控設備排疑</text:span><text:span text:style-name="T12">：</text:span><text:span text:style-name="T5">楊智森 先生 校內分機:2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場館借用申請表</dc:title>
    <meta:editing-cycles>3</meta:editing-cycles>
    <meta:print-date>2014-12-24T06:11:00</meta:print-date>
    <meta:creation-date>2019-09-12T10:40:37.885000000</meta:creation-date>
    <dc:date>2019-09-12T10:41:16.093000000</dc:date>
    <meta:editing-duration>PT3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1" meta:word-count="881" meta:character-count="1102" meta:non-whitespace-character-count="93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