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C0C0C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C0C0C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07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圖書請購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2">
            <text:p>108<text:span text:style-name="T2">學年度中華科技大學</text:span>中文圖書<text:span text:style-name="T2">請購清單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46">
            <text:p>請購日期： <text:s text:c="6"/>請購單位： <text:s text:c="8"/>圖書委員： <text:s text:c="10"/>系主任： <text:s text:c="11"/>院長：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/代理商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單價(以定價為準)</text:p>
          </table:table-cell>
          <table:table-cell office:value-type="string" table:style-name="ce10">
            <text:p>備註</text:p>
          </table:table-cell>
          <table:table-cell table:number-columns-repeated="16377" table:style-name="ce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4"/>
          <table:table-cell office:value-type="string" table:style-name="ce28">
            <text:p>研究所用書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3" table:style-name="ce4"/>
          <table:table-cell office:value-type="string" table:style-name="ce28">
            <text:p>可備註於此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string" table:style-name="ce29">
            <text:p>表頭列</text:p>
          </table:table-cell>
          <table:table-cell office:value-type="string" table:style-name="ce26">
            <text:p><text:span text:style-name="T6">中文圖書</text:span><text:span text:style-name="T7">可換成</text:span>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27">
            <text:p>西文圖書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string" table:style-name="ce29">
            <text:p>或</text:p>
          </table:table-cell>
          <table:table-cell office:value-type="string" table:style-name="ce27">
            <text:p>視聽資料</text:p>
          </table:table-cell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4"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9"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  <table:table table:name="外文圖書請購單" table:style-name="ta2">
        <table:table-column table:style-name="co1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6376" table:default-cell-style-name="ce6"/>
        <table:table-row table:style-name="ro1">
          <table:table-cell office:value-type="string" table:number-columns-spanned="8" table:number-rows-spanned="1" table:style-name="ce43">
            <text:p><text:span text:style-name="T5">10</text:span><text:span text:style-name="T3">8</text:span>學年度中華科技大學<text:span text:style-name="T3">西文圖書</text:span>請購清單</text:p>
          </table:table-cell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number-columns-spanned="8" table:number-rows-spanned="1" table:style-name="ce47">
            <text:p>請購日期： <text:s text:c="6"/>請購單位： <text:s text:c="8"/>圖書委員： <text:s text:c="10"/>系主任： <text:s text:c="11"/>院長：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18">
            <text:p>書名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/代理商</text:p>
          </table:table-cell>
          <table:table-cell office:value-type="string" table:style-name="ce18">
            <text:p>ISBN</text:p>
          </table:table-cell>
          <table:table-cell office:value-type="string" table:style-name="ce19">
            <text:p>版次</text:p>
            <text:p>(年代)</text:p>
          </table:table-cell>
          <table:table-cell office:value-type="string" table:style-name="ce20">
            <text:p>單價(以定價為準)</text:p>
          </table:table-cell>
          <table:table-cell office:value-type="string" table:style-name="ce21">
            <text:p>備註</text:p>
          </table:table-cell>
          <table:table-cell table:number-columns-repeated="16376" table:style-name="ce7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table:style-name="ce28">
            <text:p>研究所用書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4" table:style-name="ce4"/>
          <table:table-cell office:value-type="string" table:style-name="ce28">
            <text:p>可備註於此</text:p>
          </table:table-cell>
          <table:table-cell table:number-columns-repeated="16376"/>
        </table:table-row>
        <table:table-row table:number-rows-repeated="8"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number-rows-repeated="9"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視聽資料請購單" table:style-name="ta3" table:print-ranges="視聽資料請購單.A1:視聽資料請購單.G27">
        <table:table-column table:style-name="co1" table:default-cell-style-name="ce16"/>
        <table:table-column table:style-name="co9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default-cell-style-name="ce16"/>
        <table:table-column table:style-name="co8" table:number-columns-repeated="16377" table:default-cell-style-name="ce16"/>
        <table:table-row table:style-name="ro1">
          <table:table-cell office:value-type="string" table:number-columns-spanned="7" table:number-rows-spanned="1" table:style-name="ce43">
            <text:p><text:span text:style-name="T5">10</text:span><text:span text:style-name="T3">8</text:span>學年度中華科技大學<text:span text:style-name="T3">視聽資料</text:span>請購清單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47">
            <text:p>請購日期： <text:s text:c="4"/>請購單位： <text:s text:c="7"/>圖書委員： <text:s text:c="8"/>系主任： <text:s text:c="8"/>院長：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18">
            <text:p>片名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/代理商</text:p>
          </table:table-cell>
          <table:table-cell office:value-type="string" table:style-name="ce19">
            <text:p>版次</text:p>
            <text:p>(年代)</text:p>
          </table:table-cell>
          <table:table-cell office:value-type="string" table:style-name="ce20">
            <text:p>單價(以定價為準)</text:p>
          </table:table-cell>
          <table:table-cell office:value-type="string" table:style-name="ce21">
            <text:p>備註</text:p>
          </table:table-cell>
          <table:table-cell table:number-columns-repeated="16377" table:style-name="ce11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office:value-type="string" table:style-name="ce30">
            <text:p>研究所用書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office:value-type="string" table:style-name="ce28">
            <text:p>可備註於此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number-rows-repeated="7"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number-rows-repeated="9"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46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25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37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NG</meta:initial-creator>
    <dc:creator>USER</dc:creator>
    <meta:creation-date>2004-04-06T06:35:01Z</meta:creation-date>
    <dc:date>2019-11-27T03:08:22Z</dc:date>
    <meta:print-date>2017-10-24T03:35:56Z</meta:print-date>
  </office:meta>
</office:document-meta>
</file>