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58in" style:use-optimal-column-width="false"/>
    </style:style>
    <style:style style:name="TableColumn3" style:family="table-column">
      <style:table-column-properties style:column-width="1.2472in" style:use-optimal-column-width="false"/>
    </style:style>
    <style:style style:name="TableColumn4" style:family="table-column">
      <style:table-column-properties style:column-width="0.1715in" style:use-optimal-column-width="false"/>
    </style:style>
    <style:style style:name="TableColumn5" style:family="table-column">
      <style:table-column-properties style:column-width="0.8416in" style:use-optimal-column-width="false"/>
    </style:style>
    <style:style style:name="TableColumn6" style:family="table-column">
      <style:table-column-properties style:column-width="0.2333in" style:use-optimal-column-width="false"/>
    </style:style>
    <style:style style:name="TableColumn7" style:family="table-column">
      <style:table-column-properties style:column-width="0.843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0875in" style:use-optimal-column-width="false"/>
    </style:style>
    <style:style style:name="TableColumn11" style:family="table-column">
      <style:table-column-properties style:column-width="0.8631in" style:use-optimal-column-width="false"/>
    </style:style>
    <style:style style:name="TableColumn12" style:family="table-column">
      <style:table-column-properties style:column-width="0.0993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7.5611in" fo:margin-left="-0.0034in" table:align="left"/>
    </style:style>
    <style:style style:name="TableRow14" style:family="table-row">
      <style:table-row-properties style:min-row-height="0.4201in" style:use-optimal-row-height="false"/>
    </style:style>
    <style:style style:name="TableCell15" style:family="table-cell">
      <style:table-cell-properties fo:border-top="none" fo:border-left="none" fo:border-bottom="0.0312in solid #00000A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fo:break-before="page" fo:text-align="center" fo:margin-top="0.25in" fo:line-height="0.2916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6pt" style:font-size-asian="26pt" style:font-size-complex="26pt"/>
    </style:style>
    <style:style style:name="P17" style:parent-style-name="Standard" style:family="paragraph">
      <style:paragraph-properties fo:widows="2" fo:orphans="2" fo:text-align="end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18" style:family="table-row">
      <style:table-row-properties style:min-row-height="0.6666in" style:use-optimal-row-height="false"/>
    </style:style>
    <style:style style:name="TableCell19" style:family="table-cell">
      <style:table-cell-properties fo:border-top="0.0312in solid #00000A" fo:border-left="0.0312in solid #00000A" fo:border-bottom="0.0208in solid #00000A" fo:border-right="0.0138in solid #00000A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0.0312in solid #00000A" fo:border-left="0.0138in solid #00000A" fo:border-bottom="0.0208in solid #00000A" fo:border-right="0.0069in solid #00000A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312in solid #00000A" fo:border-left="0.0069in solid #00000A" fo:border-bottom="none" fo:border-right="0.0069in solid #000001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0.0312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0.0312in solid #00000A" fo:border-left="0.0069in solid #00000A" fo:border-bottom="0.0208in solid #00000A" fo:border-right="0.0069in solid #00000A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0.0312in solid #00000A" fo:border-left="0.0069in solid #00000A" fo:border-bottom="0.0208in solid #00000A" fo:border-right="0.0312in solid #00000A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Row31" style:family="table-row">
      <style:table-row-properties style:min-row-height="0.2708in" style:use-optimal-row-height="false"/>
    </style:style>
    <style:style style:name="TableCell32" style:family="table-cell">
      <style:table-cell-properties fo:border-top="0.0312in solid #00000A" fo:border-left="0.0312in solid #00000A" fo:border-bottom="none" fo:border-right="0.0138in solid #00000A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0.0312in solid #00000A" fo:border-left="0.0138in solid #00000A" fo:border-bottom="none" fo:border-right="0.0069in solid #00000A" style:writing-mode="lr-tb" style:vertical-align="bottom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312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-top="0.0312in solid #00000A" fo:border-left="0.0069in solid #00000A" fo:border-bottom="0.0069in solid #00000A" fo:border-right="0.0312in solid #00000A" style:writing-mode="lr-tb" style:vertical-align="bottom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2743in" style:use-optimal-row-height="false"/>
    </style:style>
    <style:style style:name="TableCell42" style:family="table-cell">
      <style:table-cell-properties fo:border-top="0.0069in solid #00000A" fo:border-left="0.0069in solid #00000A" fo:border-bottom="0.0312in solid #00000A" fo:border-right="0.0312in solid #00000A" style:writing-mode="lr-tb" style:vertical-align="bottom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" style:family="table-row">
      <style:table-row-properties style:min-row-height="0.2979in" style:use-optimal-row-height="false"/>
    </style:style>
    <style:style style:name="TableCell45" style:family="table-cell">
      <style:table-cell-properties fo:border-top="0.0312in solid #00000A" fo:border-left="0.0312in solid #00000A" fo:border-bottom="0.0208in solid #00000A" fo:border-right="0.0138in solid #00000A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0.0312in solid #00000A" fo:border-left="0.0138in solid #00000A" fo:border-bottom="0.0208in solid #00000A" fo:border-right="0.0312in solid #00000A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" style:family="table-row">
      <style:table-row-properties style:min-row-height="0.3791in" style:use-optimal-row-height="false"/>
    </style:style>
    <style:style style:name="TableCell50" style:family="table-cell">
      <style:table-cell-properties fo:border-top="0.0208in solid #00000A" fo:border-left="0.0312in solid #00000A" fo:border-bottom="none" fo:border-right="0.0138in solid #00000A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-top="0.0208in solid #00000A" fo:border-left="0.0138in solid #00000A" fo:border-bottom="none" fo:border-right="0.0312in solid #00000A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fo:text-align="justify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華康楷書體W7" style:font-name-asian="華康楷書體W7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3791in" style:use-optimal-row-height="false"/>
    </style:style>
    <style:style style:name="TableCell59" style:family="table-cell">
      <style:table-cell-properties fo:border-top="0.0069in solid #00000A" fo:border-left="0.0138in solid #00000A" fo:border-bottom="0.0312in solid #00000A" fo:border-right="0.0312in solid #00000A" style:writing-mode="lr-tb" style:vertical-align="middle" fo:padding-top="0in" fo:padding-left="0.0194in" fo:padding-bottom="0in" fo:padding-right="0.0194in"/>
    </style:style>
    <style:style style:name="TableColumn61" style:family="table-column">
      <style:table-column-properties style:column-width="6.4201in" style:use-optimal-column-width="false"/>
    </style:style>
    <style:style style:name="Table60" style:family="table">
      <style:table-properties style:width="6.4201in" fo:margin-left="0.0013in" table:align="left"/>
    </style:style>
    <style:style style:name="TableRow62" style:family="table-row">
      <style:table-row-properties style:min-row-height="0.0736in"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justify" fo:line-height="0.4166in"/>
    </style:style>
    <style:style style:name="T65" style:parent-style-name="預設段落字型" style:family="text">
      <style:text-properties style:font-name-complex="新細明體" fo:font-size="14pt" style:font-size-asian="14pt" style:font-size-complex="14pt"/>
    </style:style>
    <style:style style:name="T66" style:parent-style-name="預設段落字型" style:family="text">
      <style:text-properties style:font-name-complex="新細明體" fo:font-size="14pt" style:font-size-asian="14pt" style:font-size-complex="14pt"/>
    </style:style>
    <style:style style:name="T67" style:parent-style-name="預設段落字型" style:family="text">
      <style:text-properties style:font-name-complex="新細明體" fo:color="#00000A" fo:font-size="14pt" style:font-size-asian="14pt" style:font-size-complex="14pt"/>
    </style:style>
    <style:style style:name="T68" style:parent-style-name="預設段落字型" style:family="text">
      <style:text-properties style:font-name-complex="新細明體" fo:color="#00000A" fo:font-size="14pt" style:font-size-asian="14pt" style:font-size-complex="14pt"/>
    </style:style>
    <style:style style:name="T69" style:parent-style-name="預設段落字型" style:family="text">
      <style:text-properties style:font-name-complex="新細明體" fo:color="#00000A" fo:font-size="14pt" style:font-size-asian="14pt" style:font-size-complex="14pt"/>
    </style:style>
    <style:style style:name="T70" style:parent-style-name="預設段落字型" style:family="text">
      <style:text-properties style:font-name-complex="新細明體" fo:color="#00000A" fo:font-size="14pt" style:font-size-asian="14pt" style:font-size-complex="14pt"/>
    </style:style>
    <style:style style:name="T71" style:parent-style-name="預設段落字型" style:family="text">
      <style:text-properties style:font-name-complex="新細明體" fo:color="#00000A" fo:font-size="14pt" style:font-size-asian="14pt" style:font-size-complex="14pt"/>
    </style:style>
    <style:style style:name="T72" style:parent-style-name="預設段落字型" style:family="text">
      <style:text-properties style:font-name-complex="新細明體" fo:color="#00000A" fo:font-size="14pt" style:font-size-asian="14pt" style:font-size-complex="14pt"/>
    </style:style>
    <style:style style:name="T73" style:parent-style-name="預設段落字型" style:family="text">
      <style:text-properties style:font-name-complex="新細明體" fo:color="#00000A" fo:font-size="14pt" style:font-size-asian="14pt" style:font-size-complex="14pt"/>
    </style:style>
    <style:style style:name="T74" style:parent-style-name="預設段落字型" style:family="text">
      <style:text-properties style:font-name-complex="新細明體" fo:color="#00000A" fo:font-size="14pt" style:font-size-asian="14pt" style:font-size-complex="14pt"/>
    </style:style>
    <style:style style:name="T75" style:parent-style-name="預設段落字型" style:family="text">
      <style:text-properties style:font-name-complex="新細明體" fo:color="#00000A" fo:font-size="14pt" style:font-size-asian="14pt" style:font-size-complex="14pt"/>
    </style:style>
    <style:style style:name="T76" style:parent-style-name="預設段落字型" style:family="text">
      <style:text-properties style:font-name-complex="新細明體" fo:color="#00000A" fo:font-size="14pt" style:font-size-asian="14pt" style:font-size-complex="14pt"/>
    </style:style>
    <style:style style:name="T77" style:parent-style-name="預設段落字型" style:family="text">
      <style:text-properties style:font-name-complex="新細明體" fo:color="#00000A" fo:font-size="14pt" style:font-size-asian="14pt" style:font-size-complex="14pt"/>
    </style:style>
    <style:style style:name="T78" style:parent-style-name="預設段落字型" style:family="text">
      <style:text-properties style:font-name-complex="新細明體" fo:color="#00000A" fo:font-size="14pt" style:font-size-asian="14pt" style:font-size-complex="14pt"/>
    </style:style>
    <style:style style:name="T79" style:parent-style-name="預設段落字型" style:family="text">
      <style:text-properties style:font-name-complex="新細明體" fo:color="#00000A" fo:font-size="14pt" style:font-size-asian="14pt" style:font-size-complex="14pt"/>
    </style:style>
    <style:style style:name="P80" style:parent-style-name="Default" style:family="paragraph">
      <style:paragraph-properties fo:text-align="justify" fo:line-height="0.4166in"/>
      <style:text-properties style:font-name-complex="新細明體" fo:color="#00000A" fo:font-size="14pt" style:font-size-asian="14pt" style:font-size-complex="14pt"/>
    </style:style>
    <style:style style:name="P81" style:parent-style-name="Standard" style:family="paragraph">
      <style:paragraph-properties fo:text-align="justify" fo:line-height="0.41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2" style:family="table-row">
      <style:table-row-properties style:min-row-height="0.7548in" style:use-optimal-row-height="false"/>
    </style:style>
    <style:style style:name="TableCell83" style:family="table-cell">
      <style:table-cell-properties fo:border-top="0.0312in solid #00000A" fo:border-left="0.0312in solid #00000A" fo:border-bottom="0.0312in solid #00000A" fo:border-right="0.0138in solid #00000A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0.0312in solid #00000A" fo:border-left="0.0138in solid #00000A" fo:border-bottom="0.0312in solid #00000A" fo:border-right="0.0312in solid #00000A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justify" fo:line-height="0.2777in" fo:text-indent="0.09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" style:parent-style-name="Standard" style:family="paragraph">
      <style:paragraph-properties fo:widows="2" fo:orphans="2" fo:text-align="justify" fo:line-height="0.2777in" fo:text-indent="0.09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8" style:family="table-row">
      <style:table-row-properties style:min-row-height="0.4305in" style:use-optimal-row-height="false"/>
    </style:style>
    <style:style style:name="TableCell89" style:family="table-cell">
      <style:table-cell-properties fo:border-top="0.0312in solid #00000A" fo:border-left="0.0312in solid #00000A" fo:border-bottom="0.0208in solid #00000A" fo:border-right="0.0138in solid #00000A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0.0312in solid #00000A" fo:border-left="0.0138in solid #00000A" fo:border-bottom="0.0208in solid #00000A" fo:border-right="0.0312in solid #00000A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" style:family="table-row">
      <style:table-row-properties style:min-row-height="0.4111in" style:use-optimal-row-height="false"/>
    </style:style>
    <style:style style:name="TableCell94" style:family="table-cell">
      <style:table-cell-properties fo:border-top="0.0208in solid #00000A" fo:border-left="0.0312in solid #00000A" fo:border-bottom="none" fo:border-right="0.0138in solid #00000A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6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0.0208in solid #00000A" fo:border-left="0.0138in solid #00000A" fo:border-bottom="0.0208in solid #00000A" fo:border-right="0.0069in solid #00000A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line-height="0.2777in"/>
      <style:text-properties style:font-name="新細明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0.0208in solid #00000A" fo:border-left="none" fo:border-bottom="0.0208in solid #00000A" fo:border-right="0.0312in solid #00000A" style:writing-mode="lr-tb" style:vertical-align="middle" fo:padding-top="0in" fo:padding-left="0.0194in" fo:padding-bottom="0in" fo:padding-right="0.0194in"/>
    </style:style>
    <style:style style:name="P108" style:parent-style-name="清單段落" style:list-style-name="WWNum2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ableRow110" style:family="table-row">
      <style:table-row-properties style:min-row-height="0.5972in" style:use-optimal-row-height="false"/>
    </style:style>
    <style:style style:name="TableCell111" style:family="table-cell">
      <style:table-cell-properties fo:border-top="0.0208in solid #00000A" fo:border-left="0.0312in solid #00000A" fo:border-bottom="0.0312in solid #00000A" fo:border-right="0.0312in solid #00000A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P113" style:parent-style-name="Standard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P114" style:parent-style-name="Standard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P115" style:parent-style-name="Standard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P116" style:parent-style-name="Standard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P117" style:parent-style-name="Standard" style:family="paragraph">
      <style:paragraph-properties fo:text-align="justify" fo:line-height="0.2222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華康楷書體W7" style:font-name-asian="華康楷書體W7" style:font-name-complex="新細明體" style:letter-kerning="false"/>
    </style:style>
    <style:style style:name="T120" style:parent-style-name="預設段落字型" style:family="text">
      <style:text-properties style:font-name="華康楷書體W7" style:font-name-asian="華康楷書體W7" style:font-name-complex="新細明體" style:letter-kerning="false"/>
    </style:style>
    <style:style style:name="T121" style:parent-style-name="預設段落字型" style:family="text">
      <style:text-properties style:font-name="華康楷書體W7" style:font-name-asian="華康楷書體W7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華康楷書體W7" style:font-name-asian="華康楷書體W7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華康楷書體W7" style:font-name-asian="華康楷書體W7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華康楷書體W7" style:font-name-asian="華康楷書體W7" style:font-name-complex="新細明體" style:letter-kerning="false"/>
    </style:style>
    <style:style style:name="T128" style:parent-style-name="預設段落字型" style:family="text">
      <style:text-properties style:font-name="新細明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華康楷書體W7" style:font-name-asian="華康楷書體W7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華康楷書體W7" style:font-name-asian="華康楷書體W7" style:font-name-complex="新細明體" style:letter-kerning="false"/>
    </style:style>
    <style:style style:name="P133" style:parent-style-name="Standard" style:family="paragraph">
      <style:paragraph-properties fo:text-align="justify" fo:line-height="0.2222i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華康楷書體W7" style:font-name-asian="華康楷書體W7" style:font-name-complex="新細明體" style:letter-kerning="false"/>
    </style:style>
    <style:style style:name="P136" style:parent-style-name="Standard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華康楷書體W7" style:font-name-asian="華康楷書體W7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新細明體" style:font-name-complex="新細明體" style:letter-kerning="false"/>
    </style:style>
    <style:style style:name="P140" style:parent-style-name="Standard" style:family="paragraph">
      <style:paragraph-properties fo:text-align="justify" fo:line-height="0.2222i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華康楷書體W7" style:font-name-asian="華康楷書體W7" style:font-name-complex="新細明體" style:letter-kerning="false"/>
    </style:style>
    <style:style style:name="P143" style:parent-style-name="Standard" style:family="paragraph">
      <style:paragraph-properties fo:text-align="justify" fo:line-height="0.2222in" fo:text-indent="0.3333in"/>
      <style:text-properties style:font-name="華康楷書體W7" style:font-name-asian="華康楷書體W7" style:font-name-complex="新細明體" style:letter-kerning="false"/>
    </style:style>
    <style:style style:name="P144" style:parent-style-name="Standard" style:family="paragraph">
      <style:paragraph-properties fo:text-align="justify" fo:line-height="0.2222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華康楷書體W7" style:font-name-asian="華康楷書體W7" style:font-name-complex="新細明體" style:letter-kerning="false"/>
    </style:style>
    <style:style style:name="P147" style:parent-style-name="Standard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華康楷書體W7" style:font-name-asian="華康楷書體W7" style:font-name-complex="新細明體" style:letter-kerning="false"/>
    </style:style>
    <style:style style:name="P150" style:parent-style-name="Standard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P151" style:parent-style-name="Standard" style:family="paragraph">
      <style:paragraph-properties fo:text-align="justify" fo:line-height="0.2222i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華康楷書體W7" style:font-name-asian="華康楷書體W7" style:font-name-complex="新細明體" style:letter-kerning="false"/>
    </style:style>
    <style:style style:name="T154" style:parent-style-name="預設段落字型" style:family="text">
      <style:text-properties style:font-name="華康楷書體W7" style:font-name-asian="華康楷書體W7" style:font-name-complex="新細明體" style:letter-kerning="false"/>
    </style:style>
    <style:style style:name="T155" style:parent-style-name="預設段落字型" style:family="text">
      <style:text-properties style:font-name="華康楷書體W7" style:font-name-asian="華康楷書體W7" style:font-name-complex="新細明體" style:letter-kerning="false"/>
    </style:style>
    <style:style style:name="T156" style:parent-style-name="預設段落字型" style:family="text">
      <style:text-properties style:font-name="華康楷書體W7" style:font-name-asian="華康楷書體W7" style:font-name-complex="新細明體" style:letter-kerning="false"/>
    </style:style>
    <style:style style:name="P157" style:parent-style-name="Standard" style:family="paragraph">
      <style:paragraph-properties fo:text-align="justify" fo:line-height="0.2222in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63" style:parent-style-name="Standard" style:family="paragraph">
      <style:paragraph-properties fo:text-align="justify" fo:line-height="0.2222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71" style:parent-style-name="Standard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72" style:parent-style-name="Standard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73" style:parent-style-name="Standard" style:family="paragraph">
      <style:paragraph-properties fo:line-height="0.2638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Standard" style:family="paragraph">
      <style:paragraph-properties fo:line-height="0.2638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Standard" style:family="paragraph">
      <style:paragraph-properties fo:line-height="0.2638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圖書館八樓會議室借用申請表</text:p>
            <text:p text:style-name="P17">填表日期: 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單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申請人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單位主管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會議(活動)</text:p>
            <text:p text:style-name="P34">名稱</text:p>
          </table:table-cell>
          <table:table-cell table:style-name="TableCell35" table:number-columns-spanned="5" table:number-rows-spanned="2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 table:number-rows-spanned="2">
            <text:p text:style-name="P38">電話</text:p>
          </table:table-cell>
          <table:covered-table-cell/>
          <table:covered-table-cell/>
          <table:table-cell table:style-name="TableCell39" table:number-columns-spanned="3">
            <text:p text:style-name="P40">公</text:p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2" table:number-columns-spanned="3">
            <text:p text:style-name="P43">手機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借用時間</text:p>
          </table:table-cell>
          <table:table-cell table:style-name="TableCell47" table:number-columns-spanned="11">
            <text:p text:style-name="P48"><text:s text:c="3"/>年<text:s text:c="2"/>月<text:s text:c="2"/>日(星期<text:s text:c="2"/>) <text:s/>時<text:s text:c="2"/>分起至<text:s text:c="3"/>年<text:s text:c="2"/>月<text:s text:c="2"/>日(星期<text:s text:c="2"/>) <text:s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場地佈置</text:p>
          </table:table-cell>
          <table:table-cell table:style-name="TableCell52" table:number-columns-spanned="11">
            <text:p text:style-name="P53"><text:span text:style-name="T54"><text:s/>□</text:span><text:span text:style-name="T55">不需佈置</text:span><text:span text:style-name="T56">、</text:span><text:span text:style-name="T57">測試場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11">
            <table:table table:style-name="Table60">
              <table:table-columns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<text:span text:style-name="T65">□</text:span><text:span text:style-name="T66">佈置測試</text:span><text:span text:style-name="T67">時間：</text:span><text:span text:style-name="T68"><text:s text:c="4"/></text:span><text:span text:style-name="T69">年</text:span><text:span text:style-name="T70"><text:s text:c="4"/></text:span><text:span text:style-name="T71">月</text:span><text:span text:style-name="T72"><text:s text:c="4"/></text:span><text:span text:style-name="T73">日</text:span><text:span text:style-name="T74">(</text:span><text:span text:style-name="T75">星期</text:span><text:span text:style-name="T76"><text:s text:c="3"/>) <text:s text:c="3"/></text:span><text:span text:style-name="T77">時</text:span><text:span text:style-name="T78"><text:s text:c="4"/></text:span><text:span text:style-name="T79">分起至</text:span></text:p>
                  <text:p text:style-name="P80"><text:s text:c="20"/>年<text:s text:c="4"/>月<text:s text:c="4"/>日(星期<text:s text:c="3"/>) <text:s text:c="3"/>時<text:s/><text:s text:c="3"/>分<text:s text:c="2"/>止</text:p>
                </table:table-cell>
              </table:table-row>
            </table:table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設備需求</text:p>
          </table:table-cell>
          <table:table-cell table:style-name="TableCell85" table:number-columns-spanned="11">
            <text:p text:style-name="P86">□連線視訊會議<text:s text:c="3"/>□單槍投影機<text:s text:c="3"/>□<text:s/>桌上型麥克風<text:s text:c="2"/>□冷氣空調</text:p>
            <text:p text:style-name="P87">□無線麥克風*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會辦單位</text:p>
          </table:table-cell>
          <table:table-cell table:style-name="TableCell91" table:number-columns-spanned="11">
            <text:p text:style-name="P92">秘書室: 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圖書館</text:p>
            <text:p text:style-name="P96">收件人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圖書館</text:p>
            <text:p text:style-name="P101">承辦人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>傳真新竹</text:p>
            <text:p text:style-name="P106">時間/簽名</text:p>
          </table:table-cell>
          <table:covered-table-cell/>
          <table:covered-table-cell/>
          <table:table-cell table:style-name="TableCell107">
            <text:list text:style-name="WWNum2">
              <text:list-item>
                <text:p text:style-name="P108"><text:s text:c="3"/>月<text:s text:c="3"/>日</text:p>
              </text:list-item>
            </text:list>
            <text:p text:style-name="P109">傳真簽名</text:p>
          </table:table-cell>
        </table:table-row>
        <table:table-row table:style-name="TableRow110">
          <table:table-cell table:style-name="TableCell111" table:number-columns-spanned="12">
            <text:p text:style-name="P112">場地申請暨使用規範:</text:p>
            <text:p text:style-name="P113">一、本場地以視訊開會為主要借用目的,不需視訊的研習、演講、或訓練等活動請轉借地下一樓演講廳。</text:p>
            <text:p text:style-name="P114">二、凡借用本會場，請先行會辦秘書室，再送圖書館。若欲取消請儘早告知本館並同時知會秘書室。</text:p>
            <text:p text:style-name="P115">三、預約本場地須於三日前提出申請(學校行事曆表定會議除外)，臨時借用恕難受理。</text:p>
            <text:p text:style-name="P116">四、視活動需要請自備筆電或電腦音箱，並提早十五分鐘到場自行進行網路連線等測試準備工作。</text:p>
            <text:p text:style-name="P117"><text:span text:style-name="T118">五</text:span><text:span text:style-name="T119">、本場地借用時間：原則僅限周一</text:span><text:span text:style-name="T120">-</text:span><text:span text:style-name="T121">周五日間上班時段，中午時段因圖書館其它樓層櫃台亦需輪職開放服務</text:span><text:span text:style-name="T122">，</text:span><text:span text:style-name="T123">非重大視訊會議</text:span><text:span text:style-name="T124">，</text:span><text:span text:style-name="T125">請儘量體恤不在午間時段召開</text:span><text:span text:style-name="T126">，</text:span><text:span text:style-name="T127">午餐會議亦請儘量避免以符合圖書館全館使用規則</text:span><text:span text:style-name="T128">。</text:span><text:span text:style-name="T129">其它</text:span><text:span text:style-name="T130">時段的特殊借用需求</text:span><text:span text:style-name="T131">，</text:span><text:span text:style-name="T132">請先與本館聯繫協調。</text:span></text:p>
            <text:p text:style-name="P133"><text:span text:style-name="T134">六</text:span><text:span text:style-name="T135">、本會場不得攜入食品及無蓋瓶裝飲料。</text:span></text:p>
            <text:p text:style-name="P136"><text:span text:style-name="T137">七、本會場無常備茶水供應，請與會者自備環保杯</text:span><text:span text:style-name="T138">，圖書館四樓有自動飲水機提供汲水使用</text:span><text:span text:style-name="T139">。</text:span></text:p>
            <text:p text:style-name="P140"><text:span text:style-name="T141">八</text:span><text:span text:style-name="T142">、若佈置會場不使用膠帶類產品，嚴禁使用爆裂、易燃、易碎等危險物，未依規定致意外發生，申請</text:span></text:p>
            <text:p text:style-name="P143">單位應負一切賠償責任。</text:p>
            <text:p text:style-name="P144"><text:span text:style-name="T145">九</text:span><text:span text:style-name="T146">、請準時撤場、將場地復原及完成垃圾清運工作；使用單位務必檢查並攜回暨保管活動遺落的物品。</text:span></text:p>
            <text:p text:style-name="P147"><text:span text:style-name="T148">十</text:span><text:span text:style-name="T149">、如有學生到場活動，指導老師務必在場負責維護及協調公共安全事項。</text:span></text:p>
            <text:p text:style-name="P150">十一、違反上述規範，經勸說未見改善者，本組有權暫停或取消申請單位使用權。</text:p>
            <text:p text:style-name="P151"><text:span text:style-name="T152">十二</text:span><text:span text:style-name="T153">、本單簽完正本要交回圖書館一樓櫃台</text:span><text:span text:style-name="T154">,</text:span><text:span text:style-name="T155"><text:s/></text:span><text:span text:style-name="T156">請申請單位自行記錄申請時間。</text:span></text:p>
            <text:p text:style-name="P157"><text:span text:style-name="T158">□</text:span><text:span text:style-name="T159">以上場地申請暨使用規範已逐條閱讀並同意遵守</text:span><text:span text:style-name="T160">(</text:span><text:span text:style-name="T161">請打勾</text:span><text:span text:style-name="T162">)</text:span></text:p>
            <text:p text:style-name="P163"><text:span text:style-name="T164">申請單位主管</text:span><text:span text:style-name="T165"><text:s/></text:span><text:span text:style-name="T166">或</text:span><text:span text:style-name="T167"><text:s/></text:span><text:span text:style-name="T168">承辦代表簽名</text:span><text:span text:style-name="T169">：</text:span><text:span text:style-name="T170">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本場地聯絡總窗口:圖書館<text:s/>齊元愷<text:s/>先生<text:s/>校內分機:117</text:p>
      <text:p text:style-name="P172">視訊會議連線異常或視聽專業設備諮詢:</text:p>
      <text:p text:style-name="P173"><text:span text:style-name="T174">新竹聯絡人</text:span><text:span text:style-name="T175">：</text:span><text:span text:style-name="T176">航空學院</text:span><text:span text:style-name="T177">/圖書館</text:span><text:span text:style-name="T178"><text:s/></text:span><text:span text:style-name="T179">張琬渝</text:span><text:span text:style-name="T180"><text:s/></text:span><text:span text:style-name="T181">小姐</text:span><text:span text:style-name="T182"><text:s text:c="2"/>03-5935707<text:s/></text:span><text:span text:style-name="T183">分機</text:span><text:span text:style-name="T184">102</text:span></text:p>
      <text:p text:style-name="P185"><text:span text:style-name="T186">網路連線問題排疑</text:span><text:span text:style-name="T187">：</text:span><text:span text:style-name="T188">網路組</text:span><text:span text:style-name="T189"><text:s/></text:span><text:span text:style-name="T190">張子健</text:span><text:span text:style-name="T191"><text:s/></text:span><text:span text:style-name="T192">組長</text:span><text:span text:style-name="T193"><text:s/></text:span><text:span text:style-name="T194">校內分機</text:span><text:span text:style-name="T195">：</text:span><text:span text:style-name="T196">173</text:span></text:p>
      <text:p text:style-name="P197"><text:span text:style-name="T198">視聽音控設備排疑</text:span><text:span text:style-name="T199">：</text:span><text:span text:style-name="T200">楊智森</text:span><text:span text:style-name="T201"><text:s/></text:span><text:span text:style-name="T202">先生</text:span><text:span text:style-name="T203"><text:s/></text:span><text:span text:style-name="T204">校內分機</text:span><text:span text:style-name="T205">:26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新細明體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新細明體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743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技術學院場館借用申請表</dc:title>
    <meta:initial-creator>ifang</meta:initial-creator>
    <dc:creator>cheng hung tsai</dc:creator>
    <meta:creation-date>2025-10-15T07:05:00Z</meta:creation-date>
    <dc:date>2025-10-16T02:33:00Z</dc:date>
    <meta:print-date>2025-10-15T07:05:00Z</meta:print-date>
    <meta:template xlink:href="Normal.dotm" xlink:type="simple"/>
    <meta:editing-cycles>4</meta:editing-cycles>
    <meta:editing-duration>PT780S</meta:editing-duration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7" meta:character-count="1184" meta:row-count="8" meta:non-whitespace-character-count="1009"/>
  </office:meta>
</office:document-meta>
</file>